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bold" style:font-name-asian="Verdana1" style:font-size-asian="11pt" style:font-style-asian="italic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7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8" style:family="paragraph">
      <style:paragraph-properties fo:margin-left="0cm" fo:margin-right="0cm" fo:margin-top="0cm" fo:margin-bottom="0cm" fo:line-height="0.423cm" fo:text-align="center" fo:text-indent="0cm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><text:span text:style-name="T4">La Comisión de Cultura y Medios de Comunicación Social ha considerado el proyecto de ley </text:span><text:span text:style-name="T5">42098 CD-DB </text:span><text:span text:style-name="T4">de la diputada Pachiotti, </text:span><text:span text:style-name="T6">por el cual se declara Patrimonio Cultural e Histórico Provincial al edificio, instalaciones y patrimonio del cine Teatro </text:span><text:span text:style-name="T4">Cervantes en la ciudad de Cañada de Gómez, departamento Iriondo; y, por las razones expuestas en los fundamentos y las que podrá dar el miembro informante, esta Comisión aconseja la aprobación del siguiente texto con modificaciones:</text:span></text:p>
      <text:p text:style-name="P3"/>
      <text:p text:style-name="P3"/>
      <text:p text:style-name="P3">LA LEGISLATURA DE LA PROVINCIA <text:s/>DE SANTA FE</text:p>
      <text:p text:style-name="P3">SANCIONA CON FUERZA DE</text:p>
      <text:p text:style-name="P3">LEY:</text:p>
      <text:p text:style-name="P4"/>
      <text:p text:style-name="P8"><text:span text:style-name="T2">ARTÍCULO 1-</text:span><text:span text:style-name="T3"> Declárase Patrimonio Cultural e Histórico Provincial al edificio, instalaciones y patrimonio audiovisual del Cine Teatro Cervantes en la ciudad de Cañada de Gómez, departamento Iriondo.</text:span></text:p>
      <text:p text:style-name="P5"/>
      <text:p text:style-name="P8"><text:span text:style-name="T2">ARTÍCULO 2.-</text:span><text:span text:style-name="T3"> Comuníquese al Poder Ejecutivo.</text:span></text:p>
      <text:p text:style-name="P5"/>
      <text:p text:style-name="P15">Sala de la Comisión en Zoom, 09 de junio de 2021.</text:p>
      <text:p text:style-name="P10"/>
      <text:p text:style-name="P10">FIRMANTES: OLIVERA - DI STEFANO - CIANCIO - MAHMUD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212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document-statistic meta:table-count="0" meta:image-count="1" meta:object-count="0" meta:page-count="2" meta:paragraph-count="10" meta:word-count="159" meta:character-count="1025" meta:non-whitespace-character-count="875"/>
  </office:meta>
</office:document-meta>
</file>